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4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9" table:style-name="ce17">
            <text:p>6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87</text:p>
          </table:table-cell>
          <table:covered-table-cell/>
          <table:table-cell office:value-type="float" office:value="5322681.33" table:style-name="ce20">
            <text:p>5322681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88</text:p>
          </table:table-cell>
          <table:covered-table-cell/>
          <table:table-cell office:value-type="float" office:value="1422766.42" table:style-name="ce20">
            <text:p>1422766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89</text:p>
          </table:table-cell>
          <table:covered-table-cell/>
          <table:table-cell office:value-type="float" office:value="2333295.89" table:style-name="ce20">
            <text:p>2333295,8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90</text:p>
          </table:table-cell>
          <table:covered-table-cell/>
          <table:table-cell office:value-type="float" office:value="5951104.0899999999" table:style-name="ce20">
            <text:p>5951104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91</text:p>
          </table:table-cell>
          <table:covered-table-cell/>
          <table:table-cell office:value-type="float" office:value="2084584.04" table:style-name="ce20">
            <text:p>2084584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92</text:p>
          </table:table-cell>
          <table:covered-table-cell/>
          <table:table-cell office:value-type="float" office:value="14055209.859999999" table:style-name="ce20">
            <text:p>14055209,8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93</text:p>
          </table:table-cell>
          <table:covered-table-cell/>
          <table:table-cell office:value-type="float" office:value="1330839.3600000001" table:style-name="ce20">
            <text:p>1330839,3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21005:35</text:p>
          </table:table-cell>
          <table:covered-table-cell/>
          <table:table-cell office:value-type="float" office:value="702284.42" table:style-name="ce20">
            <text:p>702284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30410:852</text:p>
          </table:table-cell>
          <table:covered-table-cell/>
          <table:table-cell office:value-type="float" office:value="1526149.93" table:style-name="ce20">
            <text:p>1526149,9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30101:1790</text:p>
          </table:table-cell>
          <table:covered-table-cell/>
          <table:table-cell office:value-type="float" office:value="3319853.4" table:style-name="ce20">
            <text:p>3319853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50101:1090</text:p>
          </table:table-cell>
          <table:covered-table-cell/>
          <table:table-cell office:value-type="float" office:value="1550303.19" table:style-name="ce20">
            <text:p>1550303,1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1:030025:647</text:p>
          </table:table-cell>
          <table:covered-table-cell/>
          <table:table-cell office:value-type="float" office:value="507632.04" table:style-name="ce20">
            <text:p>507632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30303:3337</text:p>
          </table:table-cell>
          <table:covered-table-cell/>
          <table:table-cell office:value-type="float" office:value="581838.53" table:style-name="ce20">
            <text:p>581838,5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30502:1967</text:p>
          </table:table-cell>
          <table:covered-table-cell/>
          <table:table-cell office:value-type="float" office:value="1518085.2" table:style-name="ce20">
            <text:p>1518085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40801:11588</text:p>
          </table:table-cell>
          <table:covered-table-cell/>
          <table:table-cell office:value-type="float" office:value="9979.83" table:style-name="ce20">
            <text:p>9979,8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40801:11589</text:p>
          </table:table-cell>
          <table:covered-table-cell/>
          <table:table-cell office:value-type="float" office:value="1970867.65" table:style-name="ce20">
            <text:p>1970867,6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2:10986</text:p>
          </table:table-cell>
          <table:covered-table-cell/>
          <table:table-cell office:value-type="float" office:value="1410004.91" table:style-name="ce20">
            <text:p>1410004,9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10987</text:p>
          </table:table-cell>
          <table:covered-table-cell/>
          <table:table-cell office:value-type="float" office:value="766354.01" table:style-name="ce20">
            <text:p>766354,0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10988</text:p>
          </table:table-cell>
          <table:covered-table-cell/>
          <table:table-cell office:value-type="float" office:value="3179231.72" table:style-name="ce20">
            <text:p>3179231,7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10989</text:p>
          </table:table-cell>
          <table:covered-table-cell/>
          <table:table-cell office:value-type="float" office:value="1806625.64" table:style-name="ce20">
            <text:p>1806625,6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2301:578</text:p>
          </table:table-cell>
          <table:covered-table-cell/>
          <table:table-cell office:value-type="float" office:value="1182817.02" table:style-name="ce20">
            <text:p>1182817,0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2504:62</text:p>
          </table:table-cell>
          <table:covered-table-cell/>
          <table:table-cell office:value-type="float" office:value="189401.51" table:style-name="ce20">
            <text:p>189401,5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3508:489</text:p>
          </table:table-cell>
          <table:covered-table-cell/>
          <table:table-cell office:value-type="float" office:value="1210367.46" table:style-name="ce20">
            <text:p>1210367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3805:250</text:p>
          </table:table-cell>
          <table:covered-table-cell/>
          <table:table-cell office:value-type="float" office:value="29629.37" table:style-name="ce20">
            <text:p>29629,3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5:030102:1015</text:p>
          </table:table-cell>
          <table:covered-table-cell/>
          <table:table-cell office:value-type="float" office:value="374605.27" table:style-name="ce20">
            <text:p>374605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10501:1535</text:p>
          </table:table-cell>
          <table:covered-table-cell/>
          <table:table-cell office:value-type="float" office:value="568480.38" table:style-name="ce20">
            <text:p>568480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11401:451</text:p>
          </table:table-cell>
          <table:covered-table-cell/>
          <table:table-cell office:value-type="float" office:value="178417.09" table:style-name="ce20">
            <text:p>178417,0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21260:129</text:p>
          </table:table-cell>
          <table:covered-table-cell/>
          <table:table-cell office:value-type="float" office:value="1929496.59" table:style-name="ce20">
            <text:p>1929496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30412:362</text:p>
          </table:table-cell>
          <table:covered-table-cell/>
          <table:table-cell office:value-type="float" office:value="585207.98" table:style-name="ce20">
            <text:p>585207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3:060123:405</text:p>
          </table:table-cell>
          <table:covered-table-cell/>
          <table:table-cell office:value-type="float" office:value="168080.39" table:style-name="ce20">
            <text:p>168080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7:190113:572</text:p>
          </table:table-cell>
          <table:covered-table-cell/>
          <table:table-cell office:value-type="float" office:value="557132.56999999995" table:style-name="ce20">
            <text:p>557132,5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90127:1117</text:p>
          </table:table-cell>
          <table:covered-table-cell/>
          <table:table-cell office:value-type="float" office:value="1568391.42" table:style-name="ce20">
            <text:p>1568391,4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7:040103:571</text:p>
          </table:table-cell>
          <table:covered-table-cell/>
          <table:table-cell office:value-type="float" office:value="541514.15" table:style-name="ce20">
            <text:p>541514,1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0:030601:436</text:p>
          </table:table-cell>
          <table:covered-table-cell/>
          <table:table-cell office:value-type="float" office:value="685301.32" table:style-name="ce20">
            <text:p>685301,3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0:190101:1018</text:p>
          </table:table-cell>
          <table:covered-table-cell/>
          <table:table-cell office:value-type="float" office:value="183518.38" table:style-name="ce20">
            <text:p>183518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0:190101:1023</text:p>
          </table:table-cell>
          <table:covered-table-cell/>
          <table:table-cell office:value-type="float" office:value="545739.93999999994" table:style-name="ce20">
            <text:p>545739,9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0:190101:667</text:p>
          </table:table-cell>
          <table:covered-table-cell/>
          <table:table-cell office:value-type="float" office:value="246652.98" table:style-name="ce20">
            <text:p>246652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0:210101:709</text:p>
          </table:table-cell>
          <table:covered-table-cell/>
          <table:table-cell office:value-type="float" office:value="83246.429999999993" table:style-name="ce20">
            <text:p>83246,4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00000:1932</text:p>
          </table:table-cell>
          <table:covered-table-cell/>
          <table:table-cell office:value-type="float" office:value="404691.63" table:style-name="ce20">
            <text:p>404691,6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20712:95</text:p>
          </table:table-cell>
          <table:covered-table-cell/>
          <table:table-cell office:value-type="float" office:value="2168440.2000000002" table:style-name="ce20">
            <text:p>2168440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21514:947</text:p>
          </table:table-cell>
          <table:covered-table-cell/>
          <table:table-cell office:value-type="float" office:value="1034381.04" table:style-name="ce20">
            <text:p>1034381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40708:352</text:p>
          </table:table-cell>
          <table:covered-table-cell/>
          <table:table-cell office:value-type="float" office:value="1465458.04" table:style-name="ce20">
            <text:p>1465458,0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41001:808</text:p>
          </table:table-cell>
          <table:covered-table-cell/>
          <table:table-cell office:value-type="float" office:value="1670041.37" table:style-name="ce20">
            <text:p>1670041,3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41703:407</text:p>
          </table:table-cell>
          <table:covered-table-cell/>
          <table:table-cell office:value-type="float" office:value="2295800.6800000002" table:style-name="ce20">
            <text:p>2295800,6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0601:12636</text:p>
          </table:table-cell>
          <table:covered-table-cell/>
          <table:table-cell office:value-type="float" office:value="1686024.43" table:style-name="ce20">
            <text:p>1686024,4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51201:1154</text:p>
          </table:table-cell>
          <table:covered-table-cell/>
          <table:table-cell office:value-type="float" office:value="1186910.5900000001" table:style-name="ce20">
            <text:p>1186910,5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51631:392</text:p>
          </table:table-cell>
          <table:covered-table-cell/>
          <table:table-cell office:value-type="float" office:value="1909085.92" table:style-name="ce20">
            <text:p>1909085,9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51636:443</text:p>
          </table:table-cell>
          <table:covered-table-cell/>
          <table:table-cell office:value-type="float" office:value="305523.02" table:style-name="ce20">
            <text:p>305523,02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51901:3685</text:p>
          </table:table-cell>
          <table:covered-table-cell/>
          <table:table-cell office:value-type="float" office:value="2899696.46" table:style-name="ce20">
            <text:p>2899696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00000:8077</text:p>
          </table:table-cell>
          <table:covered-table-cell/>
          <table:table-cell office:value-type="float" office:value="144935.26999999999" table:style-name="ce20">
            <text:p>144935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222:1257</text:p>
          </table:table-cell>
          <table:covered-table-cell/>
          <table:table-cell office:value-type="float" office:value="165271.45000000001" table:style-name="ce20">
            <text:p>165271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222:1258</text:p>
          </table:table-cell>
          <table:covered-table-cell/>
          <table:table-cell office:value-type="float" office:value="165271.45000000001" table:style-name="ce20">
            <text:p>165271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222:1259</text:p>
          </table:table-cell>
          <table:covered-table-cell/>
          <table:table-cell office:value-type="float" office:value="165271.45000000001" table:style-name="ce20">
            <text:p>165271,4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416:8429</text:p>
          </table:table-cell>
          <table:covered-table-cell/>
          <table:table-cell office:value-type="float" office:value="60970.18" table:style-name="ce20">
            <text:p>60970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20623:2764</text:p>
          </table:table-cell>
          <table:covered-table-cell/>
          <table:table-cell office:value-type="float" office:value="247737.47" table:style-name="ce20">
            <text:p>247737,4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20623:2765</text:p>
          </table:table-cell>
          <table:covered-table-cell/>
          <table:table-cell office:value-type="float" office:value="247737.47" table:style-name="ce20">
            <text:p>247737,4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20623:2766</text:p>
          </table:table-cell>
          <table:covered-table-cell/>
          <table:table-cell office:value-type="float" office:value="247737.47" table:style-name="ce20">
            <text:p>247737,4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20623:2767</text:p>
          </table:table-cell>
          <table:covered-table-cell/>
          <table:table-cell office:value-type="float" office:value="247737.47" table:style-name="ce20">
            <text:p>247737,4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20624:104</text:p>
          </table:table-cell>
          <table:covered-table-cell/>
          <table:table-cell office:value-type="float" office:value="15110715.83" table:style-name="ce20">
            <text:p>15110715,8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30134:5168</text:p>
          </table:table-cell>
          <table:covered-table-cell/>
          <table:table-cell office:value-type="float" office:value="2972993.31" table:style-name="ce20">
            <text:p>2972993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30134:5169</text:p>
          </table:table-cell>
          <table:covered-table-cell/>
          <table:table-cell office:value-type="float" office:value="2068656.68" table:style-name="ce20">
            <text:p>2068656,6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30405:5169</text:p>
          </table:table-cell>
          <table:covered-table-cell/>
          <table:table-cell office:value-type="float" office:value="50809.75" table:style-name="ce20">
            <text:p>50809,7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432:1936</text:p>
          </table:table-cell>
          <table:covered-table-cell/>
          <table:table-cell office:value-type="float" office:value="854217.46" table:style-name="ce20">
            <text:p>854217,4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40412:2259</text:p>
          </table:table-cell>
          <table:covered-table-cell/>
          <table:table-cell office:value-type="float" office:value="3991279.5" table:style-name="ce20">
            <text:p>3991279,5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421:750</text:p>
          </table:table-cell>
          <table:covered-table-cell/>
          <table:table-cell office:value-type="float" office:value="5137795.33" table:style-name="ce20">
            <text:p>5137795,3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40448:483</text:p>
          </table:table-cell>
          <table:covered-table-cell/>
          <table:table-cell office:value-type="float" office:value="137718.39999999999" table:style-name="ce20">
            <text:p>137718,4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40449:129</text:p>
          </table:table-cell>
          <table:covered-table-cell/>
          <table:table-cell office:value-type="float" office:value="345550.2" table:style-name="ce20">
            <text:p>345550,2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40449:396</text:p>
          </table:table-cell>
          <table:covered-table-cell/>
          <table:table-cell office:value-type="float" office:value="204325.85" table:style-name="ce20">
            <text:p>204325,8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50454:94</text:p>
          </table:table-cell>
          <table:covered-table-cell/>
          <table:table-cell office:value-type="float" office:value="1151996.18" table:style-name="ce20">
            <text:p>1151996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50715:49</text:p>
          </table:table-cell>
          <table:covered-table-cell/>
          <table:table-cell office:value-type="float" office:value="986841.18" table:style-name="ce20">
            <text:p>986841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50723:525</text:p>
          </table:table-cell>
          <table:covered-table-cell/>
          <table:table-cell office:value-type="float" office:value="18881.39" table:style-name="ce20">
            <text:p>18881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00000:3244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00000:3245</text:p>
          </table:table-cell>
          <table:covered-table-cell/>
          <table:table-cell office:value-type="float" office:value="38915.25" table:style-name="ce20">
            <text:p>38915,2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00000:3246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5:000000:3247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5:000000:3248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5:000000:3249</text:p>
          </table:table-cell>
          <table:covered-table-cell/>
          <table:table-cell office:value-type="float" office:value="55305.74" table:style-name="ce20">
            <text:p>55305,7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5:000000:3250</text:p>
          </table:table-cell>
          <table:covered-table-cell/>
          <table:table-cell office:value-type="float" office:value="157785.95000000001" table:style-name="ce20">
            <text:p>157785,9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00000:3251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00000:3252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00000:3253</text:p>
          </table:table-cell>
          <table:covered-table-cell/>
          <table:table-cell office:value-type="float" office:value="40964.39" table:style-name="ce20">
            <text:p>40964,3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00000:3254</text:p>
          </table:table-cell>
          <table:covered-table-cell/>
          <table:table-cell office:value-type="float" office:value="36866.879999999997" table:style-name="ce20">
            <text:p>36866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00000:3255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00000:3256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0115:330</text:p>
          </table:table-cell>
          <table:covered-table-cell/>
          <table:table-cell office:value-type="float" office:value="140375.19" table:style-name="ce20">
            <text:p>140375,1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5929:743</text:p>
          </table:table-cell>
          <table:covered-table-cell/>
          <table:table-cell office:value-type="float" office:value="618588.18999999994" table:style-name="ce20">
            <text:p>618588,1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6307:1031</text:p>
          </table:table-cell>
          <table:covered-table-cell/>
          <table:table-cell office:value-type="float" office:value="6774606.5300000003" table:style-name="ce20">
            <text:p>6774606,5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6307:1032</text:p>
          </table:table-cell>
          <table:covered-table-cell/>
          <table:table-cell office:value-type="float" office:value="10442164" table:style-name="ce20">
            <text:p>10442164,0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6307:1033</text:p>
          </table:table-cell>
          <table:covered-table-cell/>
          <table:table-cell office:value-type="float" office:value="10397026.9" table:style-name="ce20">
            <text:p>10397026,90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6307:1034</text:p>
          </table:table-cell>
          <table:covered-table-cell/>
          <table:table-cell office:value-type="float" office:value="10467764.140000001" table:style-name="ce20">
            <text:p>10467764,1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6307:1035</text:p>
          </table:table-cell>
          <table:covered-table-cell/>
          <table:table-cell office:value-type="float" office:value="4952954.18" table:style-name="ce20">
            <text:p>4952954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6309:1715</text:p>
          </table:table-cell>
          <table:covered-table-cell/>
          <table:table-cell office:value-type="float" office:value="94441.38" table:style-name="ce20">
            <text:p>94441,3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7236:284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7258:663</text:p>
          </table:table-cell>
          <table:covered-table-cell/>
          <table:table-cell office:value-type="float" office:value="25498.65" table:style-name="ce20">
            <text:p>25498,6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307:373</text:p>
          </table:table-cell>
          <table:covered-table-cell/>
          <table:table-cell office:value-type="float" office:value="137285.98000000001" table:style-name="ce20">
            <text:p>137285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307:374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7318:294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7318:295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7414:286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414:287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437:391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518:434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518:435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7518:436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548:315</text:p>
          </table:table-cell>
          <table:covered-table-cell/>
          <table:table-cell office:value-type="float" office:value="137285.98000000001" table:style-name="ce20">
            <text:p>137285,9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643:251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7713:1252</text:p>
          </table:table-cell>
          <table:covered-table-cell/>
          <table:table-cell office:value-type="float" office:value="337781.16" table:style-name="ce20">
            <text:p>337781,16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713:1254</text:p>
          </table:table-cell>
          <table:covered-table-cell/>
          <table:table-cell office:value-type="float" office:value="252914.79" table:style-name="ce20">
            <text:p>252914,7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733:717</text:p>
          </table:table-cell>
          <table:covered-table-cell/>
          <table:table-cell office:value-type="float" office:value="1590176.88" table:style-name="ce20">
            <text:p>1590176,88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733:718</text:p>
          </table:table-cell>
          <table:covered-table-cell/>
          <table:table-cell office:value-type="float" office:value="188241.69" table:style-name="ce20">
            <text:p>188241,6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733:719</text:p>
          </table:table-cell>
          <table:covered-table-cell/>
          <table:table-cell office:value-type="float" office:value="205265.05" table:style-name="ce20">
            <text:p>205265,05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6:010103:6451</text:p>
          </table:table-cell>
          <table:covered-table-cell/>
          <table:table-cell office:value-type="float" office:value="1805609.57" table:style-name="ce20">
            <text:p>1805609,57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6:110102:1842</text:p>
          </table:table-cell>
          <table:covered-table-cell/>
          <table:table-cell office:value-type="float" office:value="1541626.84" table:style-name="ce20">
            <text:p>1541626,84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10229:152</text:p>
          </table:table-cell>
          <table:covered-table-cell/>
          <table:table-cell office:value-type="float" office:value="812881.69" table:style-name="ce20">
            <text:p>812881,69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0912:233</text:p>
          </table:table-cell>
          <table:covered-table-cell/>
          <table:table-cell office:value-type="float" office:value="120928.31" table:style-name="ce20">
            <text:p>120928,3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2:070109:281</text:p>
          </table:table-cell>
          <table:covered-table-cell/>
          <table:table-cell office:value-type="float" office:value="169427.51" table:style-name="ce20">
            <text:p>169427,51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22:72:090201:445</text:p>
          </table:table-cell>
          <table:covered-table-cell/>
          <table:table-cell office:value-type="float" office:value="107552.03" table:style-name="ce22">
            <text:p>107552,03</text:p>
          </table:table-cell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7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27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27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7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7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5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5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6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6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6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6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6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6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6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6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6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6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6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6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6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6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6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6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6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6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6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6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6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6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6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6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6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6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6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6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6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6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7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7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7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7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7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7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7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7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0:0301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1:0301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6:02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1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1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1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1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1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1:010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1:010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1:01003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1:03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1:03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1:0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6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6:0302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09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7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7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7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1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1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1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1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1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1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1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1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1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1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1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1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1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1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1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1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1:020004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1:0305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1:030501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1:0308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1:0308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1:0308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4080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5:0103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5:0103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5:0103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5:0103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5:0103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5:0103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7:0401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7:0901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7:0901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1:0105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1:0105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1:0112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2:0201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0701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0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0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001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001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001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001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9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0:1400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1:110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3:0101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01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8:0803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2103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0601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50601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0601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0601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3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409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4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416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1053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1063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202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202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203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203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5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2061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206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2061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206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2061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2061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20618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20618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2061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206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3011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3013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30134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301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3030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3031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3031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31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1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21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2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227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4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501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501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5030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50807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508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04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33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6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6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713:3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8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26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59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63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726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74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7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771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6:01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6:01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6:01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6:0102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6:12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8:0106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1024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305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3054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0:010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0:0105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1056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1057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0:01058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0:01058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0:01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1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11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1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11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11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11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11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11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1106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11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11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11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111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111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111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111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1116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1116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1117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11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115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115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115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115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07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09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3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3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3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32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4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7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7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8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8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1:0111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1:01113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1:01113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2:02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number-columns-spanned="3" table:number-rows-spanned="1" table:style-name="ce2">
            <text:p>22:72:0202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ACD7E1614ACE3F0DD3C8D4B3A1E9159DEDF3428DE1603530FB02FE99316942709C2DEBF65B5266848DB7FE3BB8550FB53F6759A76BF0463919B9AEA92028F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9-05T01:58:25Z</meta:creation-date>
    <dc:date>2024-09-05T01:58:25Z</dc:date>
  </office:meta>
</office:document-meta>
</file>